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a8037" officeooo:paragraph-rsid="000a8037" style:font-name-asian="Verdana1" style:font-size-asian="11pt" style:font-style-asian="normal" style:font-weight-asian="normal"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orphans="2" fo:widows="2" fo:text-indent="-0.499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a8037" officeooo:paragraph-rsid="000a8037"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9ca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7"><text:span text:style-name="T3">La Comisión de Salud Pública y Asistencia Social ha considerado el proyecto de comunicación </text:span><text:span text:style-name="T2">51839 CD – Lealtad Kirchnerista </text:span><text:span text:style-name="T3">de la señora diputada Bruera, por el cual se solicita disponga informar sobre distintos aspectos del servicio de odontología que se prestaba en el CAPS (Centro de Atención Primaria) del barrio La Loma de Reconquista y en Hospital Central de Reconquista;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n relación con el servicio de odontología </text:span><text:span text:style-name="T4">del</text:span><text:span text:style-name="T3"> Centro de Atención Primaria (CAPS) del Barrio La Loma y del Hospital Central Reconquista, ambos de la ciudad de Reconquista, departamento General Obligado, </text:span><text:span text:style-name="T4">informe </text:span><text:span text:style-name="T3">lo siguiente:</text:span></text:p>
      <text:list text:style-name="WWNum1">
        <text:list-item>
          <text:p text:style-name="P11">funcionamiento del servicio odontologico, y en su caso, detalle los barrios que abarca la actividad del sistema; y,</text:p>
        </text:list-item>
        <text:list-item>
          <text:p text:style-name="P12">si existieron irregularidades en la prestación del servicio o en el desempeño de las personas profesionales a cargo. En su caso, remita copia de las actividades administrativas y resolución recaída en los mismos.</text:p>
        </text:list-item>
      </text:list>
      <text:p text:style-name="P9"/>
      <text:p text:style-name="P10">Sala de la Comisión en Zoom, <text:span text:style-name="T5">20</text:span> de setiembre de 2023.</text:p>
      <text:p text:style-name="P10">Firmantes: CIANCIO – ARMAS BELAVI – BALAGUÉ – DONNET – HYNES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0-05T09:32:09.502610655</dc:date>
    <meta:editing-duration>PT9M34S</meta:editing-duration>
    <meta:editing-cycles>4</meta:editing-cycles>
    <meta:document-statistic meta:table-count="0" meta:image-count="1" meta:object-count="0" meta:page-count="1" meta:paragraph-count="10" meta:word-count="245" meta:character-count="1584" meta:non-whitespace-character-count="1344"/>
  </office:meta>
</office:document-meta>
</file>